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INGMe, sans-serif" fo:color="#333333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terminie 10 dni <text:s/>dystansu równego<text:s/>wybranemu wydarzeniu ( wysokości danego szczytu )dwa razy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.</text:p>
      <text:p text:style-name="Textbody">Wyzwanie biegowe można wykonywać począwszy od dnia 15 listopada.</text:p>
      <text:p text:style-name="Textbody">Medal jest w formie puzzzli, a zdobycie wszystkich dziewięciu szczytów z wydarzenia Biegowa Korona Ziemi tworzy obrazek pt. „ Korona Ziemi”<text:s/></text:p>
      <text:p text:style-name="P5"/>
      <text:p text:style-name="P6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7">2. W przypadku<text:s/>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Textbody">Opłata startowa ( tzw. Bilet Wstępu ) za dany bieg <text:s/>z projektu Biegowa Korona Ziemi" <text:s text:c="2"/>" wynosi:</text:p>
      <text:p text:style-name="Textbody">- 47 zł<text:s/><text:bookmark-start text:name="_Hlk49599331"/>( w cenie wliczony jest pamiątkowy metalowy medal oraz koszty przesyłki Kurierem InPost )<text:bookmark-end text:name="_Hlk49599331"/></text:p>
      <text:p text:style-name="Textbody">- 65<text:s/><text:bookmark-start text:name="_Hlk54261367"/>zł ( w cenie wliczony jest pamiątkowy metalowy medal,chusta wielofunkcyjna oraz koszty przesyłki Kurierem InPost )</text:p>
      <text:p text:style-name="Textbody"><text:bookmark-end text:name="_Hlk54261367"/>- 67 zł zł ( w cenie wliczony jest pamiątkowy metalowy medal, Kubek oraz koszty przesyłki Kurierem InPost )</text:p>
      <text:p text:style-name="Textbody"/>
      <text:p text:style-name="Textbody">- 72 zł ( w cenie wliczony jest pamiątkowy metalowy medal, Koszulka techniczna <text:s/>oraz koszty<text:s/><text:soft-page-break/>przesyłki Kurierem InPost )</text:p>
      <text:p text:style-name="Textbody">- 119 zł ( w cenie wliczony jest pamiątkowy metalowy medal,chusta wielofunkcyjna , koszulka techniczna oraz koszty przesyłki Kurierem InPost )</text:p>
      <text:p text:style-name="Textbody">Pakiety na 9 szczytów w jednej przesyłce ( potwierdzenie pokonania sumy wszystkich biegów 100710 metrów w 9 treningach, wysyłamy w jednym mailu na<text:s/><text:a xlink:href="mailto:biegowewyzwanie@gmail.com" office:target-frame-name="_top" xlink:show="replace"><text:span text:style-name="Hiperłącze">biegowewyzwanie@gmail.com</text:span></text:a>):</text:p>
      <text:p text:style-name="Textbody">Pakiet podstawowy 9 medali z wysyłką Kurierem InPost – 333 zł</text:p>
      <text:p text:style-name="Textbody">Pakiet <text:s/>9x medali, 9x chust wielofunkcyjnych z wysyłką Kurierem InPost – 495 zł</text:p>
      <text:p text:style-name="Textbody">Pakiet <text:s/>9x medali, 9x kubek <text:s/>z wysyłką Kurierem InPost – 513 zł</text:p>
      <text:p text:style-name="Textbody">Pakiet <text:s/>9x medali, 9x chust wielofunkcyjnych, 9x kubek z wysyłką Kurierem InPost – 981 zł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9">VI. WARUNKI UCZESTNICTWA ORAZ KLASYFIKACJA UCZESTNIKÓW</text:p>
      <text:p text:style-name="P10">1. Warunkiem uczestnictwa w biegu jest uiszczenie opłaty startowej (<text:s/>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od opłacenia startu.</text:p>
      <text:p text:style-name="Textbody">5.Wysyłka medali, oraz koszulek (pakiet rozszerzony) nastąpi w<text:s/>terminie do 20 dni po ukończeniu biegu.</text:p>
      <text:p text:style-name="Textbody">6. Numer konta organizatora do wpłat :<text:span text:style-name="T11">56 1050 1070 1000 0097 1132 1332</text:span><text:s text:c="2"/>Alpas Artur Sarosiek</text:p>
      <text:p text:style-name="P12">VII. POSTANOWIENIA KOŃCOWE</text:p>
      <text:p text:style-name="P13"/>
      <text:p text:style-name="P14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5">2. Uczestnicy powinni być ubezpieczeni od<text:s/>następstw nieszczęśliwych wypadków przez jednostki zgłaszające lub indywidualnie</text:p>
      <text:p text:style-name="P16">3. Organizator zastrzega sobie prawo do zmian w regulaminie bez podania przyczyny</text:p>
      <text:p text:style-name="P17">4. Interpretacja regulaminu należy do organizatora</text:p>
      <text:p text:style-name="P18">5. Uczestnik wyraża zgodę na wykorzystywanie danych osobowych zawartych na karcie zgłoszeniowej ( zgodnie z ustawą z dnia 10 maja 2018r. O ochronie danych osobowych</text:p>
      <text:p text:style-name="P19">( Dz. U. 2018r. Poz. 1000 t.j.)oraz RODO – rozporządzenie Parlamentu Europejskiego i Rady ( UE) 2016*679 z dnia 27 kwietnia 2016r. W<text:s/>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<text:s/><text:soft-page-break/>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10-22T10:23:00Z</meta:creation-date>
    <dc:date>2020-10-28T17:30:00Z</dc:date>
    <meta:template xlink:href="Normal" xlink:type="simple"/>
    <meta:editing-cycles>3</meta:editing-cycles>
    <meta:editing-duration>PT540S</meta:editing-duration>
    <meta:document-statistic meta:page-count="3" meta:paragraph-count="9" meta:word-count="692" meta:character-count="4836" meta:row-count="34" meta:non-whitespace-character-count="4153"/>
  </office:meta>
</office:document-meta>
</file>